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iberationMono" svg:font-family="LiberationMono"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fo:font-weight="bold" style:font-size-asian="12pt" style:font-weight-asian="bold" style:font-name-complex="LiberationSerif-Bold" style:font-size-complex="12pt" style:font-weight-complex="bold"/>
    </style:style>
    <style:style style:name="P2" style:family="paragraph" style:parent-style-name="Standard">
      <style:paragraph-properties fo:text-align="end" style:justify-single-word="false"/>
      <style:text-properties fo:color="#000000" style:font-name="Times New Roman" fo:font-size="12pt" fo:font-weight="bold" style:font-size-asian="12pt" style:font-weight-asian="bold" style:font-name-complex="LiberationSerif-Bold" style:font-size-complex="12pt" style:font-weight-complex="bold"/>
    </style:style>
    <style:style style:name="P3" style:family="paragraph" style:parent-style-name="Standard">
      <style:paragraph-properties>
        <style:tab-stops>
          <style:tab-stop style:position="2.163cm"/>
        </style:tab-stops>
      </style:paragraph-properties>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style:text-properties fo:color="#000000" style:font-name="Times New Roman" fo:font-size="12pt" fo:font-weight="bold" style:font-size-asian="12pt" style:font-weight-asian="bold" style:font-name-complex="LiberationSerif-Bold" style:font-size-complex="12pt" style:font-weight-complex="bold"/>
    </style:style>
    <style:style style:name="P6"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LiberationSerif-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LiberationSerif-Bold" style:font-size-complex="12pt" style:font-weight-complex="bold"/>
    </style:style>
    <style:style style:name="P8" style:family="paragraph" style:parent-style-name="Standard">
      <style:paragraph-properties fo:margin-top="0cm" fo:margin-bottom="0cm"/>
      <style:text-properties style:font-name="Times New Roman" fo:font-size="12pt" style:font-name-asian="LiberationSerif" style:font-size-asian="12pt" style:font-name-complex="LiberationSerif"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11" style:family="paragraph" style:parent-style-name="Standard">
      <style:paragraph-properties fo:margin-top="0cm" fo:margin-bottom="0cm">
        <style:tab-stops>
          <style:tab-stop style:position="2.163cm"/>
        </style:tab-stops>
      </style:paragraph-properties>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cm" fo:margin-bottom="0cm"/>
      <style:text-properties style:font-name="Times New Roman" fo:font-size="12pt" fo:font-weight="bold" style:font-name-asian="LiberationSerif" style:font-size-asian="12pt" style:font-weight-asian="bold" style:font-name-complex="LiberationSerif" style:font-size-complex="12pt"/>
    </style:style>
    <style:style style:name="P1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15" style:family="paragraph" style:parent-style-name="Standard">
      <style:paragraph-properties fo:margin-top="0cm" fo:margin-bottom="0cm" fo:text-align="justify" style:justify-single-word="false" fo:padding-left="0.141cm" fo:padding-right="0.141cm" fo:padding-top="0.035cm" fo:padding-bottom="0.035cm" fo:border="0.018cm solid #00000a"/>
    </style:style>
    <style:style style:name="P16" style:family="paragraph" style:parent-style-name="Standard">
      <style:paragraph-properties fo:margin-top="0cm" fo:margin-bottom="0cm" fo:text-align="justify" style:justify-single-word="false" fo:padding-left="0.141cm" fo:padding-right="0.141cm" fo:padding-top="0.035cm" fo:padding-bottom="0.035cm" fo:border="0.018cm solid #00000a">
        <style:tab-stops>
          <style:tab-stop style:position="2.163cm"/>
        </style:tab-stops>
      </style:paragraph-properties>
    </style:style>
    <style:style style:name="P17" style:family="paragraph" style:parent-style-name="Standard">
      <style:paragraph-properties fo:margin-top="0cm" fo:margin-bottom="0cm" fo:line-height="100%" fo:padding-left="0.141cm" fo:padding-right="0.141cm" fo:padding-top="0.035cm" fo:padding-bottom="0.035cm" fo:border="0.018cm solid #00000a"/>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ab-stops>
          <style:tab-stop style:position="2.163cm"/>
        </style:tab-stops>
      </style:paragraph-properties>
      <style:text-properties style:font-name="Times New Roman" fo:font-size="12pt" style:font-size-asian="12pt" style:font-size-complex="12pt"/>
    </style:style>
    <style:style style:name="P20" style:family="paragraph" style:parent-style-name="Standard">
      <style:paragraph-properties fo:margin-top="0cm" fo:margin-bottom="0cm" fo:text-align="justify" style:justify-single-word="false" fo:padding-left="0.141cm" fo:padding-right="0.141cm" fo:padding-top="0.035cm" fo:padding-bottom="0.035cm" fo:border="0.018cm solid #00000a"/>
      <style:text-properties style:font-name="Times New Roman" fo:font-size="12pt" style:font-size-asian="12pt" style:font-size-complex="12pt"/>
    </style:style>
    <style:style style:name="P21" style:family="paragraph" style:parent-style-name="Standard">
      <style:paragraph-properties fo:margin-top="0cm" fo:margin-bottom="0cm" fo:text-align="justify" style:justify-single-word="false" fo:padding-left="0.141cm" fo:padding-right="0.141cm" fo:padding-top="0.035cm" fo:padding-bottom="0.035cm" fo:border="0.018cm solid #00000a">
        <style:tab-stops>
          <style:tab-stop style:position="2.163cm"/>
        </style:tab-stops>
      </style:paragraph-properties>
      <style:text-properties style:font-name="Times New Roman" fo:font-size="12pt" style:font-size-asian="12pt" style:font-size-complex="12pt"/>
    </style:style>
    <style:style style:name="P22" style:family="paragraph" style:parent-style-name="Standard">
      <style:paragraph-properties fo:margin-top="0cm" fo:margin-bottom="0cm" fo:padding-left="0.141cm" fo:padding-right="0.141cm" fo:padding-top="0.035cm" fo:padding-bottom="0.035cm" fo:border="0.018cm solid #00000a">
        <style:tab-stops>
          <style:tab-stop style:position="2.163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cm" fo:line-height="100%" fo:padding-left="0.141cm" fo:padding-right="0.141cm" fo:padding-top="0.035cm" fo:padding-bottom="0.035cm" fo:border="0.018cm solid #00000a">
        <style:tab-stops>
          <style:tab-stop style:position="2.163cm"/>
        </style:tab-stops>
      </style:paragraph-properties>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fo:text-align="justify" style:justify-single-word="false" fo:padding-left="0.141cm" fo:padding-right="0.141cm" fo:padding-top="0.035cm" fo:padding-bottom="0.035cm" fo:border="0.018cm solid #00000a"/>
      <style:text-properties style:font-name="Times New Roman" fo:font-size="12pt" fo:font-weight="bold" style:font-size-asian="12pt" style:font-weight-asian="bold" style:font-size-complex="12pt"/>
    </style:style>
    <style:style style:name="P25" style:family="paragraph" style:parent-style-name="Standard">
      <style:paragraph-properties fo:margin-top="0cm" fo:margin-bottom="0cm" fo:text-align="justify" style:justify-single-word="false" fo:padding-left="0.141cm" fo:padding-right="0.141cm" fo:padding-top="0.035cm" fo:padding-bottom="0.035cm" fo:border="0.018cm solid #00000a">
        <style:tab-stops>
          <style:tab-stop style:position="2.163cm"/>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Times New Roman" fo:font-size="12pt" fo:font-weight="bold" style:font-size-asian="12pt" style:font-weight-asian="bold" style:font-name-complex="LiberationSerif-Bold" style:font-size-complex="12pt" style:font-weight-complex="bold"/>
    </style:style>
    <style:style style:name="P27"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fo:color="#000000" style:font-name="Times New Roman" fo:font-size="12pt" fo:font-weight="bold" style:font-size-asian="12pt" style:font-weight-asian="bold" style:font-name-complex="LiberationSerif-Bold" style:font-size-complex="12pt" style:font-weight-complex="bold"/>
    </style:style>
    <style:style style:name="P28" style:family="paragraph" style:parent-style-name="Standard">
      <style:paragraph-properties fo:margin-top="0cm" fo:margin-bottom="0cm" fo:line-height="100%" fo:padding-left="0.141cm" fo:padding-right="0.141cm" fo:padding-top="0.035cm" fo:padding-bottom="0.035cm" fo:border="0.018cm solid #00000a"/>
      <style:text-properties fo:color="#000000" style:font-name="Times New Roman" fo:font-size="12pt" style:font-name-asian="LiberationSerif" style:font-size-asian="12pt" style:font-name-complex="LiberationSerif" style:font-size-complex="12pt"/>
    </style:style>
    <style:style style:name="P2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fo:color="#000000" style:font-name="Times New Roman" fo:font-size="12pt" style:font-name-asian="LiberationSerif" style:font-size-asian="12pt" style:font-name-complex="LiberationSerif" style:font-size-complex="12pt"/>
    </style:style>
    <style:style style:name="P30" style:family="paragraph" style:parent-style-name="Standard">
      <style:paragraph-properties fo:margin-top="0cm" fo:margin-bottom="0cm" fo:line-height="100%" fo:text-align="justify" style:justify-single-word="false" fo:padding="0.035cm" fo:border="0.018cm solid #00000a"/>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justify" style:justify-single-word="false" fo:padding="0.035cm" fo:border="0.018cm solid #00000a"/>
      <style:text-properties style:font-name="Times New Roman" fo:font-size="12pt" fo:font-weight="bold" style:font-name-asian="LiberationSerif" style:font-size-asian="12pt" style:font-weight-asian="bold" style:font-name-complex="LiberationSerif-Bold" style:font-size-complex="12pt" style:font-weight-complex="bold"/>
    </style:style>
    <style:style style:name="P32" style:family="paragraph" style:parent-style-name="Standard">
      <style:paragraph-properties fo:margin-top="0cm" fo:margin-bottom="0cm" fo:line-height="100%" fo:text-align="justify" style:justify-single-word="false" fo:padding="0.035cm" fo:border="0.018cm solid #00000a"/>
      <style:text-properties style:font-name="Times New Roman" fo:font-size="12pt" style:font-name-asian="LiberationSerif" style:font-size-asian="12pt" style:font-name-complex="LiberationSerif" style:font-size-complex="12pt"/>
    </style:style>
    <style:style style:name="P33" style:family="paragraph" style:parent-style-name="Standard">
      <style:paragraph-properties fo:margin-top="0cm" fo:margin-bottom="0cm" fo:line-height="100%" fo:text-align="justify" style:justify-single-word="false" fo:padding="0.035cm" fo:border="0.018cm solid #00000a"/>
      <style:text-properties fo:color="#000000" style:font-name="Times New Roman" fo:font-size="12pt" style:font-name-asian="LiberationSerif" style:font-size-asian="12pt" style:font-name-complex="LiberationSerif" style:font-size-complex="12pt"/>
    </style:style>
    <style:style style:name="P34" style:family="paragraph" style:parent-style-name="Standard">
      <style:paragraph-properties fo:margin-top="0cm" fo:margin-bottom="0cm" fo:line-height="100%" fo:text-align="justify" style:justify-single-word="false" fo:padding="0.035cm" fo:border="0.018cm solid #00000a"/>
      <style:text-properties fo:color="#000000" style:font-name="Times New Roman" fo:font-size="12pt" fo:font-weight="bold" style:font-size-asian="12pt" style:font-weight-asian="bold" style:font-name-complex="LiberationSerif-Bold" style:font-size-complex="12pt" style:font-weight-complex="bold"/>
    </style:style>
    <style:style style:name="P35" style:family="paragraph" style:parent-style-name="Normal_20__28_Web_29_">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Normal_20__28_Web_29_">
      <style:paragraph-properties fo:margin-top="0.176cm" fo:margin-bottom="0cm"/>
      <style:text-properties style:font-name="Times New Roman" fo:font-size="12pt" style:font-size-asian="12pt" style:font-size-complex="12pt"/>
    </style:style>
    <style:style style:name="P37" style:family="paragraph" style:parent-style-name="Normal_20__28_Web_29_">
      <style:paragraph-properties fo:margin-top="0.176cm" fo:margin-bottom="0cm" fo:text-align="center" style:justify-single-word="false"/>
      <style:text-properties fo:color="#000000" style:font-name="Times New Roman" fo:font-size="12pt" fo:font-weight="bold" style:font-size-asian="12pt" style:font-weight-asian="bold" style:font-size-complex="12pt" style:font-weight-complex="bold"/>
    </style:style>
    <style:style style:name="P38" style:family="paragraph" style:parent-style-name="Normal_20__28_Web_29_">
      <style:paragraph-properties fo:margin-top="0.176cm" fo:margin-bottom="0cm"/>
      <style:text-properties fo:color="#000000" style:font-name="Times New Roman" fo:font-size="12pt" style:font-size-asian="12pt" style:font-size-complex="12pt"/>
    </style:style>
    <style:style style:name="P39" style:family="paragraph" style:parent-style-name="Normal_20__28_Web_29_">
      <style:paragraph-properties fo:margin-top="0.176cm" fo:margin-bottom="0cm" fo:text-align="justify" style:justify-single-word="false"/>
      <style:text-properties fo:color="#000000" style:font-name="Times New Roman" fo:font-size="12pt" style:font-size-asian="12pt" style:font-size-complex="12pt"/>
    </style:style>
    <style:style style:name="P40" style:family="paragraph" style:parent-style-name="Standard" style:list-style-name="L1">
      <style:paragraph-properties fo:margin-top="0cm" fo:margin-bottom="0cm" fo:line-height="100%" fo:text-align="justify" style:justify-single-word="false" fo:padding="0.035cm" fo:border="0.018cm solid #00000a"/>
      <style:text-properties style:font-name="Times New Roman" fo:font-size="12pt" style:font-name-asian="LiberationSerif" style:font-size-asian="12pt" style:font-name-complex="LiberationSerif" style:font-size-complex="12pt"/>
    </style:style>
    <style:style style:name="P41" style:family="paragraph" style:parent-style-name="Standard" style:list-style-name="L1">
      <style:paragraph-properties fo:margin-top="0cm" fo:margin-bottom="0cm" fo:line-height="100%" fo:text-align="justify" style:justify-single-word="false" fo:padding="0.035cm" fo:border="0.018cm solid #00000a"/>
    </style:style>
    <style:style style:name="P42" style:family="paragraph" style:parent-style-name="Normal_20__28_Web_29_" style:master-page-name="Standard">
      <style:paragraph-properties fo:margin-top="0cm" fo:margin-bottom="0cm"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iberationSerif" style:font-weight-asian="bold" style:font-name-complex="LiberationSerif-Bold" style:font-weight-complex="bold"/>
    </style:style>
    <style:style style:name="T4" style:family="text">
      <style:text-properties fo:color="#000000"/>
    </style:style>
    <style:style style:name="T5" style:family="text">
      <style:text-properties fo:color="#000000" fo:font-weight="bold" style:font-weight-asian="bold" style:font-name-complex="LiberationSerif-Bold" style:font-weight-complex="bold"/>
    </style:style>
    <style:style style:name="T6" style:family="text">
      <style:text-properties fo:color="#000000" fo:font-weight="bold" style:font-weight-asian="bold" style:font-weight-complex="bold"/>
    </style:style>
    <style:style style:name="T7" style:family="text">
      <style:text-properties fo:color="#000000" style:font-name-asian="LiberationSerif" style:font-name-complex="LiberationSerif"/>
    </style:style>
    <style:style style:name="T8" style:family="text">
      <style:text-properties fo:color="#000000" style:font-name-complex="DejaVuSans"/>
    </style:style>
    <style:style style:name="T9" style:family="text">
      <style:text-properties fo:color="#000000" fo:font-style="italic" style:font-style-asian="italic" style:font-name-complex="LiberationSerif-Italic" style:font-style-complex="italic"/>
    </style:style>
    <style:style style:name="T10" style:family="text">
      <style:text-properties fo:color="#000000" fo:background-color="#ffffff" style:font-name-asian="LiberationSerif" style:font-name-complex="LiberationSerif"/>
    </style:style>
    <style:style style:name="T11" style:family="text">
      <style:text-properties style:font-name-asian="LiberationSerif" style:font-name-complex="LiberationSerif"/>
    </style:style>
    <style:style style:name="T12" style:family="text">
      <style:text-properties fo:color="#00000a" style:font-name-asian="LiberationSerif" style:font-name-complex="LiberationSerif"/>
    </style:style>
    <style:style style:name="T13" style:family="text">
      <style:text-properties fo:font-style="italic" style:font-name-asian="LiberationSerif" style:font-style-asian="italic" style:font-name-complex="LiberationSerif-Italic" style:font-style-complex="italic"/>
    </style:style>
    <style:style style:name="T14" style:family="text">
      <style:text-properties fo:color="#0000ff" style:font-name-asian="LiberationSerif" style:font-name-complex="LiberationSerif"/>
    </style:style>
    <style:style style:name="T15" style:family="text">
      <style:text-properties style:use-window-font-color="true" fo:background-color="transparent" style:font-name-asian="LiberationSerif" style:font-name-complex="LiberationSerif"/>
    </style:style>
    <style:style style:name="T16" style:family="text">
      <style:text-properties style:use-window-font-color="true" fo:font-style="italic" fo:background-color="transparent" style:font-name-asian="LiberationSerif" style:font-style-asian="italic" style:font-name-complex="LiberationSerif"/>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name-asian="LiberationSerif" style:font-size-asian="12pt" style:font-name-complex="LiberationMono" style:font-size-complex="12pt"/>
    </style:style>
    <style:style style:name="T19" style:family="text">
      <style:text-properties style:font-name="Times New Roman" fo:font-size="12pt" style:font-name-asian="LiberationSerif" style:font-size-asian="12pt" style:font-name-complex="LiberationSerif" style:font-size-complex="12pt"/>
    </style:style>
    <style:style style:name="T20" style:family="text">
      <style:text-properties style:font-name="Times New Roman" fo:font-size="12pt" fo:background-color="#ffffff"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ENTRALE UNICA DI COMMITTENZA</text:p>
      <text:p text:style-name="P35">tra i Comuni di Nocera Inferiore, Angri e Mercato San Severino</text:p>
      <text:p text:style-name="P35">Provincia di Salerno</text:p>
      <text:p text:style-name="P35">Convenzione ex art. 30 del D.Lgs. 267/2000</text:p>
      <text:p text:style-name="P35">Comune Capofila Nocera Inferiore</text:p>
      <text:p text:style-name="P35">Codice AUSA</text:p>
      <text:p text:style-name="P37">BANDO DI GARA</text:p>
      <text:p text:style-name="P39">PROCEDURA APERTA PER L’AFFIDAMENTO IN CONCESSIONE DEI SERVIZI DI ACCERTAMENTO E RISCOSSIONE VOLONTORIA E COATTIVA, DELL’IMPOSTA COMUNALE SULLA PUBBLICITA (I.C.P.), DEL DIRITTO SULLE PUBBLICHE AFFISSIONI(D.P.A), IVI COMPRESA LA MATERIALE AFFISSIONE DEI MANIFESTI E DELLA TASSA OCCUPAZIONE SUOLO PUBBLICO (T.O.S.A.P.) E DELLA TARIG.</text:p>
      <text:p text:style-name="P36"><text:span text:style-name="T6">CPV</text:span><text:span text:style-name="T4">:79940000-5</text:span></text:p>
      <text:p text:style-name="P38"><text:span text:style-name="T2">CIG</text:span>:8105546C26 <text:span text:style-name="T2">GARA</text:span> N.7601107</text:p>
      <text:p text:style-name="P4">BANDO DI GARA</text:p>
      <text:p text:style-name="P12">Sezione I: Amministrazione appaltante- Amministrazione aggiudicatrice</text:p>
      <text:p text:style-name="P9">I<text:span text:style-name="T1">.1 Denominazione indirizzi e punti di contatto amministrazione appaltante</text:span></text:p>
      <text:p text:style-name="P18">Denominazione ufficiale: Centrale Unica di Committenza per conto del Comune di Angri </text:p>
      <text:p text:style-name="P18">Servizio Responsabile: Servizio Supporto Gare e Contratti- Ufficio consortile presso il Comune di Nocera Inferiore- Capofila della convenzione</text:p>
      <text:p text:style-name="P20">Indirizzo postale: Nocera Inferiore, piazza Diaz n.1 cap.84014</text:p>
      <text:p text:style-name="P20">Città: Nocera Inferiore <text:s text:c="6"/>Codice NUTS: ITF35 <text:s text:c="6"/>Codice postale: 84014 <text:s text:c="5"/>Paese: Italia(IT)</text:p>
      <text:p text:style-name="P20">Persona di contatto:</text:p>
      <text:p text:style-name="P15"><text:span text:style-name="T17">e-mailpec: </text:span><text:a xlink:type="simple" xlink:href="mailto:cucnoceraangri@pec.comune.nocera-inferiore.sa.it" text:style-name="Internet_20_link" text:visited-style-name="Visited_20_Internet_20_Link"><text:span text:style-name="T17">cucnoceraangri@pec.comune.nocera-inferiore.sa.it</text:span></text:a></text:p>
      <text:p text:style-name="P15"><text:span text:style-name="T17">e-mail: </text:span><text:a xlink:type="simple" xlink:href="mailto:cucnoceraangri@comune.nocera-inferiore.sa.it" text:style-name="Internet_20_link" text:visited-style-name="Visited_20_Internet_20_Link"><text:span text:style-name="T17">cucnoceraangri@comune.nocera-inferiore.sa.it</text:span></text:a></text:p>
      <text:p text:style-name="P20">tel. 0813235240</text:p>
      <text:p text:style-name="P20">Indirizzo Internet:www.comune.nocera-inferiore.sa.it</text:p>
      <text:p text:style-name="P11"/>
      <text:p text:style-name="P23">I.2 Denominazione indirizzi e punti di contatto amministrazione aggiudicatrice</text:p>
      <text:p text:style-name="P19">Denominazione ufficiale: Comune di Angri</text:p>
      <text:p text:style-name="P19">Indirizzo postale: Angri, piazza Crocifisso n.23 cap 84012</text:p>
      <text:p text:style-name="P19">Città: Angri <text:s text:c="23"/>Codice NUTS: ITF35 <text:s text:c="6"/>Codice postale:84012 <text:s text:c="5"/>Paese: Italia(IT) <text:s text:c="2"/></text:p>
      <text:p text:style-name="P18">Responsabile del procedimento dott.ssa Giovannella Melucci</text:p>
      <text:p text:style-name="P18">Tel 081 5168226-5168234-5168273</text:p>
      <text:p text:style-name="P14"><text:span text:style-name="T17">e-mail: </text:span><text:a xlink:type="simple" xlink:href="mailto:giovannella.melucci@comune.angri.sa.it" text:style-name="Internet_20_link" text:visited-style-name="Visited_20_Internet_20_Link"><text:span text:style-name="T17">giovannella.melucci@comune.angri.sa.it</text:span></text:a></text:p>
      <text:p text:style-name="P18">e-mailpec: comune.angri@legalmail.it</text:p>
      <text:p text:style-name="P18">Indirizzi Internet: www.comune.angri.sa.it</text:p>
      <text:p text:style-name="P3"/>
      <text:p text:style-name="P11"/>
      <text:p text:style-name="P11">I.3 Comunicazione</text:p>
      <text:p text:style-name="P16"><text:span text:style-name="T17">I documenti di gara sono disponibili per un accesso gratuito, illimitato e diretto sul sito internet dell’ente:www.comune.angri.sa.it – Sezione centrale unica di committenza – Bandi di gara e sul sito internet della CUC </text:span><text:a xlink:type="simple" xlink:href="https://cucnocerainferioreangri.acuistitelematici.it/" text:style-name="Internet_20_link" text:visited-style-name="Visited_20_Internet_20_Link"><text:span text:style-name="T17">https://cucnocerainferioreangri.acquistitelematici.it/</text:span></text:a></text:p>
      <text:p text:style-name="P16"><text:span text:style-name="T17">Le offerte, tassativamente redatte in lingua italiana, devono pervenire, esclusivamente in maniera telematica attraverso l’applicativo acquisti telematici sul portale della CUC </text:span><text:soft-page-break/><text:a xlink:type="simple" xlink:href="https://cucnocerainferioreangri.acuistitelematici.it/gare" text:style-name="Internet_20_link" text:visited-style-name="Visited_20_Internet_20_Link"><text:span text:style-name="T17">https://cucnocerainferioreangri.acquistitelematici.it/gare</text:span></text:a><text:span text:style-name="T17"> <text:s/></text:span><text:span text:style-name="T20">entro e non oltre le ore 12.00 del 07.12.2019</text:span></text:p>
      <text:p text:style-name="P21">Si specifica, a tal fine, che il termine indicato si intende come perentorio, cioè a pena della non ammissione alla gara. Al fine di partecipare alla gara l’operatore economico dovrà iscriversi sulla piattaforma telematica e quindi effettuare il login. In caso fosse già iscritto dovrà accedere con le credenziali già in proprio possesso. </text:p>
      <text:p text:style-name="P11">I.4 Tipo di amministrazione aggiudicatrice <text:s text:c="3"/></text:p>
      <text:p text:style-name="P22">Ente locale</text:p>
      <text:p text:style-name="P11">Sezione II: Oggetto</text:p>
      <text:p text:style-name="P11">II) Entità dell’appalto</text:p>
      <text:p text:style-name="P21"><text:span text:style-name="T1">II.1.1)Denominazione</text:span>: Procedura aperta per l’affidamento in concessione dei servizi di accertamento e riscossione volontaria e coattiva dell’imposta comunale sulla pubblicità(I.C.P.), del diritto sulle pubbliche affissioni(D.P.A), ivi compresa la materiale affissione dei manifesti e della tassa occupazione suolo pubblico(T.O.S.A.P.) e della Tarig – per la durata di tre anni- CIG: <text:s text:c="33"/>8105546C26 GARA N. 7601107<text:tab/></text:p>
      <text:p text:style-name="P21">Determina a contrarre DSG N. 843 del <text:s/>20.11.2019</text:p>
      <text:p text:style-name="P25">II.1.2 Codice CPV principale: 799400000-5</text:p>
      <text:p text:style-name="P24">II.1.3 Tipo di appalto: Lavori per forniture servizi</text:p>
      <text:p text:style-name="P24">II.1.4 Valore totale stimato:</text:p>
      <text:p text:style-name="P20">Importo complessivo dell’appalto per l’erogazione del servizio: € 134.434,08 IVA esclusa ( centotrentaquattroquattrocentotrentaquattro/08)</text:p>
      <text:p text:style-name="P20">Oneri per l’attuazione dei piani di sicurezza non soggetti a ribasso: € 0.00</text:p>
      <text:p text:style-name="P20"><text:span text:style-name="T1">II.1.5 Informazioni relative ai lotti: </text:span>Questo appalto non è suddiviso in lotti</text:p>
      <text:p text:style-name="P10">II.2) Descrizione</text:p>
      <text:p text:style-name="P20">II.2.1) Denominazione: affidamento in concessione dei servizi di accertamento e riscossione volontaria e coattiva dell’imposta comunale sulla pubblicità(I.C.P.), del diritto sulle pubbliche affissioni(D.P.A), ivi compresa la materiale affissione dei manifesti e della tassa occupazione suolo pubblico(T.O.S.A.P.) e della Tarig;</text:p>
      <text:p text:style-name="P20">II.2.2)Luogo di esecuzione: Angri, Piazza Crocifisso 23</text:p>
      <text:p text:style-name="P20"><text:span text:style-name="T1">II.2.3)Criteri di aggiudicazione: </text:span>Offerta economicamente più vantaggiosa. </text:p>
      <text:p text:style-name="P20">I criteri indicati di seguito:</text:p>
      <text:p text:style-name="P20">-criterio di qualità- offerta tecnica/Ponderazione:70</text:p>
      <text:p text:style-name="P20">-prezzo- ponderazione:30</text:p>
      <text:p text:style-name="P24">II.2.4) Informazioni sulle varianti:</text:p>
      <text:p text:style-name="P20">Non sono autorizzate varianti</text:p>
      <text:p text:style-name="P24">II.2.5.)informazioni relative alle opzioni:</text:p>
      <text:p text:style-name="P20">Descrizione delle opzioni: Eventuale proroga ex art 106, co. 11 D.lgs 50/2016 del servizio</text:p>
      <text:p text:style-name="P20"><text:span text:style-name="T1">II.2.6) Informazioni relative ai fondi dell’Unione Europea: </text:span>L’appalto non è connesso ad un progetto e/o programma finanziato da fondi dell’Unione Europea.<text:span text:style-name="T1"> </text:span>L’appalto è finanziato con fondi de bilancio comunale.</text:p>
      <text:p text:style-name="P24">II.2.7)Informazioni complementari:</text:p>
      <text:p text:style-name="P20"><text:span text:style-name="T1">Cauzioni e garanzie richieste: </text:span><text:span text:style-name="T11">Cauzione provvisoria di cui all’art. 93 del D.Lgs. 50/2016, pari al 2% dell’importo della gara costituita in contanti o in titoli del debito pubblico garantiti dallo Stato </text:span><text:span text:style-name="T11">oppure mediante fideiussione bancaria oppure fideiussione assicurativa oppure fideiussione </text:span><text:soft-page-break/><text:span text:style-name="T11">rilasciata da intermediari iscritti nell’albo di cui all’articolo 106 del decreto legislativo 1° settembre 1993, n. 385, che svolgono in via esclusiva o prevalente attività di rilascio di garanzie e che sono sottoposti a revisione contabile da parte di una società di revisione iscritta nell’albo previsto dall’articolo 161 del decreto legislativo 24 febbraio 1998, n. 58 in originale e valida per almeno centottanta giorni dalla data di presentazione dell’offerta. La fideiussione bancaria o assicurativa o dell’intermediario finanziario dovrà, a pena di esclusione, contenere tutte le clausole dell’articolo 93 del D.Lgs 50/2016. Ai sensi dell’art. 93, comma 8 del D.Lgs 50/2016 la cauzione provvisoria, anche se costituita in contanti o in titoli del debito pubblico o garantiti dallo Stato, dovrà essere accompagnata, pena l’esclusione, dall’impegno incondizionato del fideiussore, in caso di aggiudicazione, a presentare, la cauzione definitiva. Per beneficiare della dimidiazione della cauzione prevista dal comma 7 dell’art. 93 del D.Lgs. 50/2016, dovrà essere prodotta, a pena di esclusione dichiarazione sostitutiva, ai sensi degli artt. 45 e 46 del D.P.R. 445/2000 inerente il possesso di valida certificazione di qualità rilasciata da un ente certificatore accreditato. In particolare, l’operatore economico dovrà allegare congiuntamente alla documentazione qui richiesta fotocopia resa autentica della certificazione di qualità. Nel caso di possesso delle ulteriori certificazioni indicate nell’art. 93, comma 7 del D.Lgs. 50/2016 la ditta potrà usufruire delle altre forme di riduzione della garanzia nei limiti indicati dalla citata normativa; anche in tale caso devono essere prodotte copie rese conformi agli originali delle certificazioni possedute. Si precisa inoltre che in caso di R.T.I. o in caso di consorzio ordinario la riduzione della garanzia sarà possibile solo se tutte le imprese riunite e/o consorziate risultino certificate. In questo caso e necessario allegare le certificazioni di ciascuna impresa.</text:span></text:p>
      <text:p text:style-name="P12">Sezione III:Informazioni di carattere giuridico,economico,finanziario e tecnico</text:p>
      <text:p text:style-name="P12">III.1) Condizioni di partecipazione</text:p>
      <text:p text:style-name="P30"><text:span text:style-name="T1">III.1.1) </text:span><text:span text:style-name="T5">III.1.1) Abilitazione all’esercizio dell’attività professionale, inclusi i requisiti relativi all’iscrizione nell’albo professionale o nel registro commerciale</text:span></text:p>
      <text:p text:style-name="P33">Elenco e breve descrizione delle condizioni: i partecipanti devono essere in possesso dei requisiti di ordine generale, di idoneità professionale e di capacità di cui agli artt. 80,83 e all. XVII del D.Lgs. 50/2016. Non è ammessa la partecipazione alla gara di concorrenti per i quali sussistano:</text:p>
      <text:p text:style-name="P30"><text:span text:style-name="T8">1. </text:span><text:span text:style-name="T7">le cause di esclusione di cui all’art.80 del D.Lgs 50/2016;</text:span></text:p>
      <text:p text:style-name="P30"><text:span text:style-name="T8">2. </text:span><text:span text:style-name="T7">le condizioni di cui all’art.53 c.16-ter del D.Lgs 165/01, o che siano incorsi, ai sensi della normativa vigente, in ulteriori divieti a contrarre con la pubblica amministrazione;</text:span></text:p>
      <text:p text:style-name="P30"><text:span text:style-name="T8">3. </text:span><text:span text:style-name="T7">Gli operatore economici aventi sede, residenza o domicilio nei paesi inseriti nelle c.d. “black list”, di cui al decreto del Ministro delle finanze del 4 maggio 1999 e al decreto del Ministro dell’economia e delle finanze del 21 novembre 2001 devono essere in possesso, pena l’esclusione dalla gara, dell’autorizzazione rilasciata ai sensi del d.m.14 dicembre 2010 del Ministro dell’economia e delle finanze (art.37 del d.l. 31 maggio 2010 n.78).</text:span></text:p>
      <text:p text:style-name="P33">In particolare i concorrenti dovranno essere iscritti nel registro delle imprese presso la Camera di Commercio, Industria, Artigianato e Agricoltura della provincia ove l’impresa ha sede (oppure in uno dei registri professionali o commerciali istituiti presso altro Stato) per attività rientranti nell’oggetto dell’appalto. Nel caso di ATI i requisiti devono essere posseduti da tutte le imprese.</text:p>
      <text:p text:style-name="P34">III.1.2) Capacità economica e finanziaria</text:p>
      <text:p text:style-name="P33">Possono partecipare alla gara i soggetti:</text:p>
      <text:p text:style-name="P30"><text:span text:style-name="T7">- che abbiano realizzato nel triennio 2016-2017-2018 un fatturato complessivo aziendale non inferiore a € 1.5</text:span><text:span text:style-name="T12">00.000,00 da comprovare ai sensi dell’art.93 D.Lgs 50/2016, su richiesta della stazione appaltante,</text:span><text:span text:style-name="T7"> </text:span><text:span text:style-name="T12">mediante presentazione di almeno due dichiarazioni bancarie;</text:span></text:p>
      <text:p text:style-name="P30"><text:span text:style-name="T8">- </text:span><text:span text:style-name="T7">che siano in possesso, complessivamente nel triennio 2016-2017-2018 di un fatturato, iva esclusa, non inferiore a € 1.000.000,00 per servizi di riscossione volontaria e coattiva dell’Imposta </text:span><text:soft-page-break/><text:span text:style-name="T7">Comunale sulla Pubblicità(I.C.P) dell’imposta sulle Pubbliche Affissioni(D.P.A.) e sulla Tassa occupazione suolo pubblico(T.O.S.A.P.). Tale requisito è da comprovarsi nelle forme dell’art.82 del D.lgs 50/2016. <text:s/></text:span></text:p>
      <text:p text:style-name="P34">III.1.3)REQUISITI DI IDONEITA' PROFESSIONALE</text:p>
      <text:p text:style-name="P30"><text:span text:style-name="T7">Ai sensi dell’art. 83 comma 3, del D. Lgs. 50/2016, iscrizione nel Registro delle Imprese della C.C.I.A.A. per un ramo di attività pertinente con l’oggetto dell’appalto </text:span><text:span text:style-name="T9">ovvero </text:span><text:span text:style-name="T7">nel Registro professionale dello Stato di appartenenza per le imprese non aventi sede in Italia, secondo quanto previsto dal medesimo art. 83, comma 3, del Codice.</text:span></text:p>
      <text:p text:style-name="P30"><text:span text:style-name="T7">I</text:span><text:span text:style-name="T15">scrizione all’albo dei soggetti abilitati ad effettuare attività di accertamento dei tributi e quelle di riscossione dei tributi e di altre entrate delle province e dei comuni, di cui all’art. 53, comma 1 D.Lgs. 446/1997, con capitale interamente versato di almeno € 5.000.000, ai sensi dell’art. 3</text:span><text:span text:style-name="T16">bis </text:span><text:span text:style-name="T15">del D.L. 40/2010, convertito in L. 73/2010. </text:span><text:span text:style-name="T7">In caso di partecipazione di società cooperative, è necessaria l'iscrizione nell’apposito Albo Nazionale delle Società Cooperative tenuto dal Ministero delle Attività produttive.</text:span></text:p>
      <text:p text:style-name="P30"><text:span text:style-name="T7">Il concorrente deve specificare il possesso di tali requisiti nel </text:span><text:span text:style-name="T5">DGUE</text:span><text:span text:style-name="T7">, Parte IV, sezione A. Per la comprova dell'iscrizione in registri e albi per i quali non esista un collegamento diretto con il sistema AVCpass, il concorrente inserisce la relativa documentazione nel </text:span><text:span text:style-name="T5">sistema AVCpass</text:span><text:span text:style-name="T7">.</text:span></text:p>
      <text:p text:style-name="P34">III.1.4) REQUISITI DI CAPACITA' ECONOMICA E FINANZIARIA</text:p>
      <text:p text:style-name="P30"><text:span text:style-name="T5">Almeno due idonee referenze bancarie</text:span><text:span text:style-name="T7">, rilasciate e sottoscritte in originale da Istituti di credito o intermediari autorizzati ai sensi del D. Lgs. n. 385/1993, attestanti la solidità economico-finanziaria Dell’offerente. Le referenze in questione devono essere presentate in sede di offerta e non sono autocertificabili.</text:span><text:span text:style-name="T11"> In caso di RTI tale requisito dovrà essere posseduto da tutte le imprese partecipanti al RTI. Il concorrente deve specificare il possesso di tali requisiti nel </text:span><text:span text:style-name="T3">DGUE</text:span><text:span text:style-name="T11">, Parte IV, sezione B, punto 6 – altri requisiti economici o finanziari</text:span><text:span text:style-name="T11">.</text:span></text:p>
      <text:p text:style-name="P31">III.1.5)REQUISITI DI CAPACITA' TECNICA E ORGANIZZATIVA</text:p>
      <text:p text:style-name="P30"><text:span text:style-name="T11">E</text:span><text:span text:style-name="T3">lenco dei principali servizi identici </text:span><text:span text:style-name="T11">(gestione del servizio di riscossione volontaria e coattiva dell’imposta sulla pubblicità, dell’imposta sulle pubbliche affissioni, della tassa occupazione suolo pubblico) prestati nell’ultimo triennio (2016-2017-2018) </text:span><text:span text:style-name="T3">in due enti pubblici </text:span><text:span text:style-name="T11">, con indicazione degli importi, delle date di svolgimento, della denominazione e sede dei committenti del servizio e del numero di abitanti. Tali servizi dovranno essere stati svolti in maniera consecutiva, regolarmente e con buon esito (senza che si siano verificate inadempienze gravi formalizzate con provvedimenti definitivi, anche amministrativi, aventi caratteristiche ed effetti sanzionatori). In caso di RTI tale requisito sarà valutato cumulativamente. Il concorrente deve specificare il possesso di tali requisiti nel </text:span><text:span text:style-name="T3">DGUE</text:span><text:span text:style-name="T11">, Parte IV, sezione C.</text:span></text:p>
      <text:p text:style-name="P30"><text:span text:style-name="T11">La comprova del requisito, trattandosi di servizi richiesti </text:span><text:span text:style-name="T3">prestati a favore di pubbliche amministrazioni o enti pubblici</text:span><text:span text:style-name="T11">, e fornita mediante una delle seguenti modalità:</text:span></text:p>
      <text:p text:style-name="P30"><text:span text:style-name="T11">- </text:span><text:span text:style-name="T11">originale o copia conforme dei certificati rilasciati dall’amministrazione/ente contraente, con l’indicazione dell’oggetto, dell’importo e del periodo di esecuzione;</text:span></text:p>
      <text:p text:style-name="P30"><text:span text:style-name="T11">- </text:span><text:span text:style-name="T11">copia conforme del contratto unitamente a copia conforme delle fatture relative al periodo richiesto;</text:span></text:p>
      <text:p text:style-name="P30"><text:span text:style-name="T11">- </text:span><text:span text:style-name="T11">dichiarazione del concorrente contenente l’oggetto del contratto, il CIG (ove disponibile) e il relativo importo, il nominativo del contraente pubblico e la data di stipula del contratto stesso unitamente a copia conforme delle fatture relative al periodo richiesto.</text:span></text:p>
      <text:p text:style-name="P30"><text:span text:style-name="T11">Tutti i documenti sopra menzionati sono inseriti nel </text:span><text:span text:style-name="T3">sistema AVCpass </text:span><text:span text:style-name="T11">dai concorrenti.</text:span></text:p>
      <text:p text:style-name="P30"><text:span text:style-name="T11">- </text:span><text:span text:style-name="T11">possesso della </text:span><text:span text:style-name="T3">certificazione del sistema di qualità ISO 9001:2015 e ISO/IEC27001 o equivalente</text:span><text:span text:style-name="T11">, per le attività attinenti al servizio da affidare descritto nel capitolato speciale, </text:span><text:span text:style-name="T11">rilasciata da organismi indipendenti ai sensi delle vigenti normative europee. La comprova del requisito e fornita mediante esibizione delle relative certificazioni.</text:span></text:p>
      <text:p text:style-name="P31">III.1.5) INDICAZIONI PER I CONCORRENTI CON IDONEITA' PLURISOGGETTIVA E I CONSORZI</text:p>
      <text:p text:style-name="P32">Il requisito di iscrizione alla CCIAA deve essere posseduto:</text:p>
      <text:p text:style-name="P30"><text:soft-page-break/><text:span text:style-name="T11">- </text:span><text:span text:style-name="T11">per i consorzi stabili, consorzi di cooperative e di imprese artigiane (art. 45, lett. b) e c), del Codice dal consorzio e dalle imprese consorziate esecutrici;</text:span></text:p>
      <text:list xml:id="list8559365475746105395" text:style-name="L1">
        <text:list-item>
          <text:p text:style-name="P40">per RTI, consorzio ordinario, aggregazione di imprese di rete, GEIE (art. 45, lett. d), e), f) e g) del Codice):</text:p>
        </text:list-item>
        <text:list-item>
          <text:p text:style-name="P40">da ciascuna delle imprese raggruppate/ raggruppande o consorziate/consorziande o GEIE;</text:p>
        </text:list-item>
        <text:list-item>
          <text:p text:style-name="P41"><text:span text:style-name="T18">o </text:span><text:span text:style-name="T19">da ciascuna delle imprese aderenti al contratto di rete indicate come esecutrici e, dalla rete medesima nel caso in cui questa abbia soggettività</text:span></text:p>
        </text:list-item>
      </text:list>
      <text:p text:style-name="P30"><text:span text:style-name="T11">Il requisito di </text:span><text:span text:style-name="T3">capacità economica/finanziaria </text:span><text:span text:style-name="T11">deve essere posseduto:</text:span></text:p>
      <text:p text:style-name="P30"><text:span text:style-name="T11">- </text:span><text:span text:style-name="T11">in caso di RTI, consorzi ordinari, aggregazioni di imprese di rete, GEIE da ciascuna delle imprese raggruppate/ raggruppande o consorziate/consorziande o GEIE;</text:span></text:p>
      <text:p text:style-name="P30"><text:span text:style-name="T11">- </text:span><text:span text:style-name="T11">in caso di Consorzi di cui all’art. 45, lett. b), e c) del secondo le modalità previste all'art. 47 del Codice.</text:span></text:p>
      <text:p text:style-name="P30"><text:span text:style-name="T11">Il requisito di </text:span><text:span text:style-name="T3">capacità tecnico/organizzativa </text:span><text:span text:style-name="T11">deve essere posseduto:</text:span></text:p>
      <text:p text:style-name="P30"><text:span text:style-name="T11">- </text:span><text:span text:style-name="T11">in caso di consorzio di cooperative e di imprese artigiane (art. 45, comma 2, lett. b) direttamente dal consorzio medesimo;</text:span></text:p>
      <text:p text:style-name="P30"><text:span text:style-name="T11">- </text:span><text:span text:style-name="T11">in caso di consorzio stabile (art. 45, comma 2, lett. c) direttamente dal consorzio o dalle singole imprese consorziate esecutrici, oppure dal consorzio mediante avvalimento dei requisiti in possesso delle imprese consorziate non indicate per l'esecuzione del contratto, ai sensi dell'art. 47, co. 2, del Codice;</text:span></text:p>
      <text:p text:style-name="P30"><text:span text:style-name="T11">- </text:span><text:span text:style-name="T11">in caso di RTI, consorzi ordinari, aggregazioni di imprese di rete, GEIE per la misura minima del 60% dalla mandataria o dalla consorziata principale e per il restante 40% cumulativamente dalla/e mandante/i o dalla/e altra/e consorziata/e che dovranno comunque possedere singolarmente almeno il 20% del requisito, fermo restando che il suddetto requisito dovra essere garantito al 100% dal raggruppamento o consorzio.</text:span></text:p>
      <text:p text:style-name="P30"><text:span text:style-name="T11">Il requisito di capacita tecnico/organizzativa riguardante la </text:span><text:span text:style-name="T3">certificazione di qualità</text:span><text:span text:style-name="T11">, deve essere posseduto da tutti i componenti del raggruppamento, costituito o costituendo, in relazione alla parte di servizio che ognuno si impegna ad eseguire </text:span><text:span text:style-name="T13">ovvero </text:span><text:span text:style-name="T11">direttamente dal Consorzio oppure dai singoli consorziati esecutori.</text:span></text:p>
      <text:p text:style-name="P32">I componenti l'Associazione Temporanea di Imprese (ATI) o Consorzi ordinari, debbono specificare nell'offerta le parti del servizio che saranno eseguite da ognuno dei singoli operatori economici riuniti o consorziati.</text:p>
      <text:p text:style-name="P32">I concorrenti riuniti in raggruppamento temporaneo sono tenuti ad eseguire le prestazioni nella percentuale corrispondente alla quota di partecipazione al raggruppamento. Nell’ipotesi di partecipazione in Rete di imprese, si rinvia a quanto indicato dall’Autorità di vigilanza sui contratti pubblici nella determinazione in data 23 aprile 2013, n. 3.</text:p>
      <text:p text:style-name="P31">III.1.6) Informazioni concernenti contratti d’appalto riservati:</text:p>
      <text:p text:style-name="P32">Il contratto d’appalto non e limitato a laboratori protetti e operatori economici il cui obiettivo sia l’integrazione sociale e professionale delle persone disabili e svantaggiate.</text:p>
      <text:p text:style-name="P32">L’esecuzione del contratto d’appalto non avviene nel contesto di programmi di lavoro protetti.</text:p>
      <text:p text:style-name="P31">III.2) Condizioni relative al contratto d’appalto</text:p>
      <text:p text:style-name="P30"><text:span text:style-name="T3">III.2.1) Informazioni relative ad una particolare professione </text:span><text:span text:style-name="T13">(solo per contratti di servizi)</text:span><text:span text:style-name="T3">:</text:span></text:p>
      <text:p text:style-name="P32">La prestazione del servizio non è riservata ad una particolare professione.</text:p>
      <text:p text:style-name="P8"/>
      <text:p text:style-name="P8"/>
      <text:p text:style-name="P8"/>
      <text:p text:style-name="P8"/>
      <text:p text:style-name="P8"/>
      <text:p text:style-name="P8"/>
      <text:p text:style-name="P13"/>
      <text:p text:style-name="P13"><text:soft-page-break/>SEZIONE IV :Procedura</text:p>
      <text:p text:style-name="P13">IV.1)Condizioni di partecipazione</text:p>
      <text:p text:style-name="P17"><text:span text:style-name="T5">IV.1.1) Tipo di procedura:</text:span><text:span text:style-name="T7">Procedura aperta telematica</text:span></text:p>
      <text:p text:style-name="P27">IV.1.2) Informazioni su un accordo quadro o un sistema dinamico di acquisizione:</text:p>
      <text:p text:style-name="P29">L’avviso non comporta la conclusione di un accordo quadro</text:p>
      <text:p text:style-name="P29">L’avviso non comporta l’istituzione di un sistema dinamico di acquisizione</text:p>
      <text:p text:style-name="P18"><text:span text:style-name="T5">IV.1.3) Informazioni relative all’accordo sugli appalti pubblici (AAP): </text:span><text:span text:style-name="T7">L’avviso riguarda un appalto pubblico</text:span></text:p>
      <text:p text:style-name="P6"/>
      <text:p text:style-name="P6">IV.2) Informazioni di carattere amministrativo</text:p>
      <text:p text:style-name="P26">IV.2.1) Pubblicazione precedente relativa alla stessa procedura: NO</text:p>
      <text:p text:style-name="P17"><text:span text:style-name="T5">IV.2.2) Termine per il ricevimento delle offerte o delle domande di partecipazione: </text:span><text:span text:style-name="T7">Data: 07.12.2019 Ora locale:12.00</text:span></text:p>
      <text:p text:style-name="P18"><text:span text:style-name="T5">IV.2.3) Lingue utilizzabili per la presentazione delle offerte o delle domande di partecipazione: </text:span><text:span text:style-name="T7">Italiano</text:span></text:p>
      <text:p text:style-name="P18"><text:span text:style-name="T5">IV.2.4) Periodo minimo durante il quale l’offerente è vincolato alla propria offerta:</text:span><text:span text:style-name="T7">180 giorni. La stazione appaltante può chiedere agli offerenti il differimento di detto termine</text:span></text:p>
      <text:p text:style-name="P18"><text:span text:style-name="T5">IV.2.5) Modalità di apertura delle offerte: </text:span><text:span text:style-name="T7">il seggio di gara o il RUP deputato all’espletamento della gara telematica, una volta abilitato ad accedere alla piattaforma telematica mediante l’inserimento di password personale il giorno 10.12.2019</text:span><text:span text:style-name="T10"> </text:span><text:span text:style-name="T7">alle ore 10.00, in seduta pubblica, procederà alla verifica della documentazione contenuta nelle offerte presentate. Eventuali differimenti saranno resi noti mediante pubblicazione di apposito avviso sul sito internet della Amministrazione Aggiudicatrice all’indirizzo </text:span><text:span text:style-name="T14">http://www.comune.angri.sa.it/ </text:span><text:span text:style-name="T7">nella sezione Centrale Unica di Committenza e Amministrazione Trasparente nella sezione Bandi di Gara. Gli operatori economici che hanno partecipato alla gara possono partecipare alle sedute di gara pubbliche attraverso la procedura informatica da remoto accedendo alla piattaforma dalla pagina del bando di gara cliccando su ASSISTI ALLA SEDUTA DI GARA. L’operatore potrà in tal modo tenersi aggiornato sull’andamento delle fasi di gara e partecipare telematicamente alla procedura pubblica. Alle sedute potranno partecipare i legali rappresentanti delle imprese interessate oppure persone munite di specifica delega, loro conferita dai suddetti legali rappresentanti. Le operazioni di gara potranno essere aggiornate ad altra ora o ai giorni successivi. Le successive sedute pubbliche saranno svolte con le stesse modalità di cui al punto precedente nel giorno e ora che saranno resi noti con lo stesso criterio della prima seduta almeno due giorni prima della data fissata.</text:span></text:p>
      <text:p text:style-name="P6">Sezione V: Altre informazioni</text:p>
      <text:p text:style-name="P6">V.1) Informazioni complementari</text:p>
      <text:p text:style-name="P29">Procedura di aggiudicazione prescelta: procedura aperta ai sensi dell’art. 36 c. 9, 59, 60 c. 3 e 95 del D.Lgs. 50/2016;</text:p>
      <text:p text:style-name="P29">Sono ammessi a partecipare alla gara gli operatori economici di cui agli artt. 3, comma 1 lettera p), 45, 47 e 48 del D.Lgs 50/2016 con le forme e modalità indicate nei predetti articoli, nonché gli operatori economici con sede in altri stati diversi dall’Italia, costituiti conformemente alla legislazione vigente nei rispettivi paesi.</text:p>
      <text:p text:style-name="P29">Si procederà alla individuazione, verifica ed eventuale esclusione delle offerte anormalmente basse ai sensi dell’art. 97, comma 3 e seguenti del D.Lgs.50/2016.</text:p>
      <text:p text:style-name="P29">Ai fini dell’espletamento della gara si riterrà applicabile il disposto dell’art. 83, comma 9 del D.Lgs.50/2016</text:p>
      <text:p text:style-name="P18"><text:span text:style-name="T7">Nel caso in cui le imprese in possesso dei requisiti generali di cui all’art. 80 del D.Lgs.50/2016, risultino carenti dei requisiti di carattere economico, finanziario, tecnico ed organizzativo richiesti dal bando,vogliano partecipare alla gara utilizzando l’istituto dell’avvalimento, potranno soddisfare tale loro esigenza presentando, nel rispetto delle prescrizioni del DPR 445/2000, la </text:span><text:soft-page-break/><text:span text:style-name="T7">documentazione prevista dall’art. 89 del D.Lgs.50/2016, e rispettando scrupolosamente le prescrizioni del medesimo articolo. E’ vietata la cessione, anche parziale, del contratto e del servizio, a qualsiasi titolo e sotto qualunque forma, anche temporanea, se non regolarmente approvata dalla Stazione aggiudicatrice. <text:s/>E’ vietato il subappalto in quanto e volontà della stazione aggiudicataria che il servizio venga svolto esclusivamente dal soggetto affidatario. L’aggiudicatario dovrà rimborsare alla stazione appaltante le spese sostenute dalla stessa per la pubblicità del bando di gara sui quotidiani (art. 34 comma 35 della L. 221/2012).Il contratto di appalto non conterrà la clausola arbitrale; La stazione appaltante si riserva la facoltà di non procedere all’aggiudicazione se nessuna offerta risulti conveniente o idonea in relazione all’oggetto del contratto;</text:span></text:p>
      <text:p text:style-name="P29">Il presidente della gara si riserva la facoltà insindacabile di non far luogo alla gara o di prorogarne la data, dandone comunicazione ai concorrenti, senza che gli stessi possano accampare alcuna pretesa al riguardo, o di non procedere all’aggiudicazione a favore di alcuna ditta per comprovati motivi;</text:p>
      <text:p text:style-name="P29">I dati raccolti saranno trattati ex D.Lgs. 196/2003 e ss.m.m.ii. esclusivamente nell’ambito della presente gara;</text:p>
      <text:p text:style-name="P18"><text:span text:style-name="T7">Il disciplinare di gara contenente le norme integrative del presente bando relative al possesso dei requisiti richiesti per l’ammissione, alle modalità di partecipazione alla gara e di compilazione e presentazione dell’offerta, ai documenti da presentare a corredo della stessa ed alle procedure di aggiudicazione dell’appalto, nonché gli elaborati di progetto, sono</text:span><text:span text:style-name="T7"> visibili e scaricabili sul sito </text:span><text:span text:style-name="T14">www.comune.angri.sa.it </text:span><text:span text:style-name="T7">nella sezione CENTRALE DI COMMITTENZA</text:span></text:p>
      <text:p text:style-name="P7">V.2) Organismo responsabile delle procedure di ricorso</text:p>
      <text:p text:style-name="P28">Denominazione ufficiale: TAR CAMPANIA - Salerno</text:p>
      <text:p text:style-name="P28">Indirizzo postale: piazzetta S. Tommaso d’Aquino n.3, cap. 84100</text:p>
      <text:p text:style-name="P6"/>
      <text:p text:style-name="P5"/>
      <text:p text:style-name="P1"/>
      <text:p text:style-name="P2">Il Responsabile Unico del Proced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iberationMono" svg:font-family="LiberationMono"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7</meta:editing-cycles>
    <meta:print-date>2019-11-04T12:11:00</meta:print-date>
    <meta:creation-date>2019-11-04T09:41:00</meta:creation-date>
    <dc:date>2019-11-22T09:11:54.49</dc:date>
    <meta:editing-duration>PT3H37M37S</meta:editing-duration>
    <meta:generator>OpenOffice/4.1.5$Win32 OpenOffice.org_project/415m1$Build-9789</meta:generator>
    <meta:document-statistic meta:table-count="0" meta:image-count="0" meta:object-count="0" meta:page-count="7" meta:paragraph-count="136" meta:word-count="3046" meta:character-count="2230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